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line-height="100%"/>
      <style:text-properties style:font-name="Times New Roman" fo:font-size="10pt" style:font-size-asian="10pt" style:font-size-complex="10pt"/>
    </style:style>
    <style:style style:name="P3" style:family="paragraph" style:parent-style-name="Standard">
      <style:text-properties style:font-name="Times New Roman" fo:font-size="8pt" style:font-size-asian="8pt" style:font-size-complex="8pt"/>
    </style:style>
    <style:style style:name="P4" style:family="paragraph" style:parent-style-name="Standard">
      <style:text-properties style:font-name="Times New Roman" fo:font-size="16pt" style:font-size-asian="16pt" style:font-size-complex="16pt"/>
    </style:style>
    <style:style style:name="P5" style:family="paragraph" style:parent-style-name="Standard"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line-height="100%"/>
      <style:text-properties style:font-name="Times New Roman" fo:font-size="10pt" style:font-size-asian="10pt" style:font-size-complex="10pt"/>
    </style:style>
    <style:style style:name="P7" style:family="paragraph" style:parent-style-name="Standard">
      <style:text-properties style:font-name="Times New Roman" fo:font-size="8pt" style:font-size-asian="8pt" style:font-size-complex="8pt"/>
    </style:style>
    <style:style style:name="P8" style:family="paragraph" style:parent-style-name="Standard">
      <style:text-properties style:font-name="Times New Roman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text-properties style:font-name="Times New Roman" fo:font-size="9pt" style:font-size-asian="9pt" style:font-size-complex="9pt"/>
    </style:style>
    <style:style style:name="P10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in" fo:border-left="none" fo:border-right="0.0008in solid #000000" fo:border-top="none" fo:border-bottom="none" style:shadow="non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rame1" text:anchor-type="paragraph" svg:x="0.0201in" svg:y="0.0098in" svg:width="1.7547in" draw:z-index="0"><draw:text-box fo:min-height="2.128in"><text:p text:style-name="P1"/><text:p text:style-name="P1"><text:s text:c="5"/>Weekly Worship Service</text:p><text:p text:style-name="P1"><text:s text:c="21"/>of the</text:p><text:p text:style-name="P1"/><text:p text:style-name="P1"/><text:p text:style-name="P1"><text:s text:c="12"/>Congregation of</text:p><text:p text:style-name="P1"><text:span text:style-name="T2"><text:s/>The Church of Jesus Christ</text:span></text:p><text:p text:style-name="P1"><text:span text:style-name="T2"><text:s text:c="8"/>of Latter-day Saints</text:span></text:p><text:p text:style-name="P10"/><text:p text:style-name="P9"><text:s text:c="4"/>Address:</text:p></draw:text-box></draw:frame></text:p>
      <text:p text:style-name="P2">Come hear me preach a brief sermon at my church on Sunday, <text:s/>____________________________<text:line-break/></text:p>
      <text:p text:style-name="P2">I will be speaking about ___________________________________________________________<text:line-break/></text:p>
      <text:p text:style-name="P2">The service begins at <text:s/>_________ and lasts about 70 minutes.</text:p>
      <text:p text:style-name="P2"><text:line-break/>Sunday best dress is usual but not required.</text:p>
      <text:p text:style-name="P2">No collection plate <text:tab/><text:tab/><text:tab/><text:tab/><text:tab/><text:tab/>Hope to see you there,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Frame2" text:anchor-type="paragraph" svg:x="0.0201in" svg:y="0.0098in" svg:width="1.7547in" draw:z-index="1"><draw:text-box fo:min-height="2.128in"><text:p text:style-name="P1"/><text:p text:style-name="P1"><text:s text:c="5"/>Weekly Worship Service</text:p><text:p text:style-name="P1"><text:s text:c="21"/>of the</text:p><text:p text:style-name="P1"/><text:p text:style-name="P1"/><text:p text:style-name="P1"><text:s text:c="12"/>Congregation of</text:p><text:p text:style-name="P1"><text:span text:style-name="T2"><text:s/>The Church of Jesus Christ</text:span></text:p><text:p text:style-name="P1"><text:span text:style-name="T2"><text:s text:c="8"/>of Latter-day Saints</text:span></text:p><text:p text:style-name="P10"/><text:p text:style-name="P9"><text:s text:c="4"/>Address:</text:p></draw:text-box></draw:frame></text:p>
      <text:p text:style-name="P2">Come hear me preach a brief sermon at my church on Sunday, <text:s/>____________________________<text:line-break/></text:p>
      <text:p text:style-name="P2">I will be speaking about ___________________________________________________________<text:line-break/></text:p>
      <text:p text:style-name="P2">The service begins at <text:s/>_________ and lasts about 70 minutes.</text:p>
      <text:p text:style-name="P2"><text:line-break/>Sunday best dress is usual but not required.</text:p>
      <text:p text:style-name="P2">No collection plate <text:tab/><text:tab/><text:tab/><text:tab/><text:tab/><text:tab/>Hope to see you there,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Frame3" text:anchor-type="paragraph" svg:x="0.0201in" svg:y="0.0098in" svg:width="1.7547in" draw:z-index="2"><draw:text-box fo:min-height="2.128in"><text:p text:style-name="P1"/><text:p text:style-name="P1"><text:s text:c="5"/>Weekly Worship Service</text:p><text:p text:style-name="P1"><text:s text:c="21"/>of the</text:p><text:p text:style-name="P1"/><text:p text:style-name="P1"/><text:p text:style-name="P1"><text:s text:c="12"/>Congregation of</text:p><text:p text:style-name="P1"><text:span text:style-name="T2"><text:s/>The Church of Jesus Christ</text:span></text:p><text:p text:style-name="P1"><text:span text:style-name="T2"><text:s text:c="8"/>of Latter-day Saints</text:span></text:p><text:p text:style-name="P10"/><text:p text:style-name="P9"><text:s text:c="4"/>Address:</text:p></draw:text-box></draw:frame></text:p>
      <text:p text:style-name="P2">Come hear me preach a brief sermon at my church on Sunday, <text:s/>____________________________<text:line-break/></text:p>
      <text:p text:style-name="P2">I will be speaking about ___________________________________________________________<text:line-break/></text:p>
      <text:p text:style-name="P2">The service begins at <text:s/>_________ and lasts about 70 minutes.</text:p>
      <text:p text:style-name="P2"><text:line-break/>Sunday best dress is usual but not required.</text:p>
      <text:p text:style-name="P2">No collection plate <text:tab/><text:tab/><text:tab/><text:tab/><text:tab/><text:tab/>Hope to see you there,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Frame4" text:anchor-type="paragraph" svg:x="0.0201in" svg:y="0.0098in" svg:width="1.7547in" draw:z-index="3"><draw:text-box fo:min-height="2.128in"><text:p text:style-name="P1"/><text:p text:style-name="P1"><text:s text:c="5"/>Weekly Worship Service</text:p><text:p text:style-name="P1"><text:s text:c="21"/>of the</text:p><text:p text:style-name="P1"/><text:p text:style-name="P1"/><text:p text:style-name="P1"><text:s text:c="12"/>Congregation of</text:p><text:p text:style-name="P1"><text:span text:style-name="T2"><text:s/>The Church of Jesus Christ</text:span></text:p><text:p text:style-name="P1"><text:span text:style-name="T2"><text:s text:c="8"/>of Latter-day Saints</text:span></text:p><text:p text:style-name="P10"/><text:p text:style-name="P9"><text:s text:c="4"/>Address:</text:p></draw:text-box></draw:frame></text:p>
      <text:p text:style-name="P2">Come hear me preach a brief sermon at my church on Sunday, <text:s/>____________________________<text:line-break/></text:p>
      <text:p text:style-name="P2">I will be speaking about ___________________________________________________________<text:line-break/></text:p>
      <text:p text:style-name="P2">The service begins at <text:s/>_________ and lasts about 70 minutes.</text:p>
      <text:p text:style-name="P2"><text:line-break/>Sunday best dress is usual but not required.</text:p>
      <text:p text:style-name="P2">No collection plate <text:tab/><text:tab/><text:tab/><text:tab/><text:tab/><text:tab/>Hope to see you there, 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nathan Wilson</meta:initial-creator>
    <meta:creation-date>2009-06-10T12:23:58.48</meta:creation-date>
    <dc:date>2009-06-15T09:26:42.87</dc:date>
    <dc:creator>Jonathan Wilson</dc:creator>
    <meta:editing-duration>PT01H01M50S</meta:editing-duration>
    <meta:editing-cycles>6</meta:editing-cycles>
    <meta:generator>OpenOffice.org/3.0$Win32 OpenOffice.org_project/300m15$Build-9379</meta:generator>
    <meta:document-statistic meta:table-count="0" meta:image-count="0" meta:object-count="0" meta:page-count="1" meta:paragraph-count="44" meta:word-count="244" meta:character-count="1904"/>
    <meta:user-defined meta:name="Info 1"/>
    <meta:user-defined meta:name="Info 2"/>
    <meta:user-defined meta:name="Info 3"/>
    <meta:user-defined meta:name="Info 4"/>
  </office:meta>
</office:document-meta>
</file>